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8A03EC4C08.jpg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Lucidasans" svg:font-family="Lucidasans" style:font-pitch="variable"/>
    <style:font-face style:name="Nimbus Sans L" svg:font-family="'Nimbus Sans L', Arial" style:font-pitch="variable"/>
    <style:font-face style:name="Tahoma2" svg:font-family="Tahoma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Futura Bk BT" svg:font-family="'Futura Bk BT', 'Humanst521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4.677cm" table:align="left" style:writing-mode="lr-tb"/>
    </style:style>
    <style:style style:name="Tabela1.A" style:family="table-column">
      <style:table-column-properties style:column-width="14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empus Sans ITC" fo:font-size="10pt" fo:language="pt" fo:country="BR" style:font-size-asian="10pt" style:language-asian="zxx" style:country-asian="none" style:font-name-complex="Tempus Sans ITC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ans" fo:font-size="13pt" fo:language="pt" fo:country="BR" fo:font-weight="bold" style:font-size-asian="13pt" style:language-asian="zxx" style:country-asian="none" style:font-weight-asian="bold" style:font-name-complex="Bitstream Vera Sans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itstream Vera Sans" fo:font-size="13pt" fo:language="pt" fo:country="BR" fo:font-weight="bold" style:font-name-asian="Nimbus Sans L" style:font-size-asian="13pt" style:language-asian="zxx" style:country-asian="none" style:font-weight-asian="bold" style:font-name-complex="Bitstream Vera Sans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ans" fo:font-size="10pt" fo:language="pt" fo:country="BR" fo:font-weight="bold" style:font-name-asian="Nimbus Sans L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Bitstream Vera Sans" fo:font-size="10pt" fo:language="pt" fo:country="BR" fo:font-weight="bold" style:font-name-asian="Nimbus Sans L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Bitstream Vera Sans" fo:font-size="13pt" fo:language="pt" fo:country="BR" fo:font-weight="bold" style:font-size-asian="13pt" style:language-asian="zxx" style:country-asian="none" style:font-weight-asian="bold" style:font-name-complex="Bitstream Vera Sans" style:font-size-complex="13pt" style:language-complex="zxx" style:country-complex="none" style:font-weight-complex="bold"/>
    </style:style>
    <style:style style:name="T1" style:family="text">
      <style:text-properties style:font-name-asian="Nimbus Sans L"/>
    </style:style>
    <style:style style:name="T2" style:family="text">
      <style:text-properties style:font-name-asian="Bitstream Vera Sans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-asian="Arial"/>
    </style:style>
    <style:style style:name="T7" style:family="text">
      <style:text-properties fo:color="#0000ff" style:font-name="Arial" fo:font-size="10.5pt" style:font-name-asian="Arial" style:font-size-asian="10.5pt" style:font-name-complex="Arial" style:font-size-complex="10.5pt"/>
    </style:style>
    <style:style style:name="T8" style:family="text">
      <style:text-properties style:font-name-asian="Times New Roman"/>
    </style:style>
    <style:style style:name="T9" style:family="text">
      <style:text-properties style:font-name-asian="Tempus Sans IT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width="8.931cm" draw:visible-area-height="2.1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ntão</text:span><text:span text:style-name="T2"> </text:span>Nós<text:span text:style-name="T2"> </text:span>Digitais</text:p>
      <text:p text:style-name="P6"/>
      <text:p text:style-name="P6"/>
      <text:p text:style-name="P5"><text:span text:style-name="T1">RECIBO</text:span><text:span text:style-name="T2"> </text:span>DE<text:span text:style-name="T2"> </text:span>DIÁRIAS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Standard"><text:span text:style-name="T3"><text:s text:c="67"/></text:span><text:span text:style-name="T5"><text:s text:c="16"/></text:span><text:span text:style-name="T4">RECIBO:</text:span><text:span text:style-name="T5"> </text:span><text:span text:style-name="T4">R$</text:span><text:span text:style-name="T5"> </text:span></text:p>
            <text:p text:style-name="P9"/>
            <text:p text:style-name="P9">BENEFICIADO:.<text:span text:style-name="T6"> </text:span></text:p>
            <text:p text:style-name="P9">ENDEREÇO:.</text:p>
            <text:p text:style-name="P9">BAIRRO:<text:span text:style-name="T6"> <text:s text:c="17"/></text:span>CIDADE:<text:span text:style-name="T6"> </text:span></text:p>
            <text:p text:style-name="P9">IDENTIDADE:<text:span text:style-name="T6"> </text:span>RG<text:span text:style-name="T6"> </text:span>7234983</text:p>
            <text:p text:style-name="P9">CPF:<text:span text:style-name="T6"> <text:s/></text:span>07403539427</text:p>
            <text:p text:style-name="P9"/>
            <text:p text:style-name="P9"/>
            <text:p text:style-name="P13"><text:span text:style-name="T4">Recebi,</text:span><text:span text:style-name="T5"> </text:span><text:span text:style-name="T4">de</text:span><text:span text:style-name="T5"> </text:span><text:span text:style-name="T4">TEIA</text:span><text:span text:style-name="T5"> – </text:span><text:span text:style-name="T4">casa</text:span><text:span text:style-name="T5"> </text:span><text:span text:style-name="T4">de</text:span><text:span text:style-name="T5"> </text:span><text:span text:style-name="T4">criação</text:span><text:span text:style-name="T7"> </text:span><text:span text:style-name="T4">a</text:span><text:span text:style-name="T5"> </text:span><text:span text:style-name="T4">importância</text:span><text:span text:style-name="T5"> </text:span><text:span text:style-name="T4">total</text:span><text:span text:style-name="T5"> </text:span><text:span text:style-name="T4">de</text:span><text:span text:style-name="T5"> </text:span><text:span text:style-name="T4">R$___________referente</text:span><text:span text:style-name="T5"> </text:span><text:span text:style-name="T4">a</text:span><text:span text:style-name="T5"> </text:span><text:span text:style-name="T4">passagens,</text:span><text:span text:style-name="T5"> <text:s/></text:span><text:span text:style-name="T4">no</text:span><text:span text:style-name="T5"> </text:span><text:span text:style-name="T4">período</text:span><text:span text:style-name="T5"> </text:span><text:span text:style-name="T4">de</text:span><text:span text:style-name="T5"> </text:span><text:span text:style-name="T4">______________________________</text:span></text:p>
            <text:p text:style-name="P12"/>
            <text:p text:style-name="P12"/>
            <text:p text:style-name="P9"/>
            <text:p text:style-name="P9"/>
            <text:p text:style-name="P10">São<text:span text:style-name="T6"> </text:span>Carlos,___________________</text:p>
            <text:p text:style-name="P10"/>
            <text:p text:style-name="P10"/>
            <text:p text:style-name="P10"/>
            <text:p text:style-name="P10"/>
            <text:p text:style-name="P14"><text:span text:style-name="T5"><text:s/></text:span><text:span text:style-name="T4">________________________</text:span></text:p>
            <text:p text:style-name="P14"><text:span text:style-name="T5"><text:s text:c="18"/></text:span><text:span text:style-name="T4">Assinatura</text:span></text:p>
            <text:p text:style-name="P10"/>
            <text:p text:style-name="P11"/>
          </table:table-cell>
        </table:table-row>
      </table:table>
      <text:p text:style-name="P4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Lucidasans" svg:font-family="Lucidasans" style:font-pitch="variable"/>
    <style:font-face style:name="Nimbus Sans L" svg:font-family="'Nimbus Sans L', Arial" style:font-pitch="variable"/>
    <style:font-face style:name="Tahoma2" svg:font-family="Tahoma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Futura Bk BT" svg:font-family="'Futura Bk BT', 'Humanst521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Futura Bk BT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Futura Bk BT" fo:font-weight="bold" style:font-weight-asian="bold" style:font-name-complex="Futura Bk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Futura Bk BT" fo:font-size="12pt" style:font-size-asian="12pt" style:font-name-complex="Futura Bk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Futura Bk BT" fo:font-size="12pt" fo:font-weight="bold" style:font-size-asian="12pt" style:font-weight-asian="bold" style:font-name-complex="Futura Bk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size="16pt" fo:language="zxx" fo:country="none" fo:font-weight="bold" style:font-size-asian="16pt" style:language-asian="zxx" style:country-asian="none" style:font-weight-asian="bold" style:font-name-complex="Tempus Sans ITC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4cm" fo:margin-right="0cm" fo:text-align="justify" style:justify-single-word="false" fo:text-indent="0cm" style:auto-text-indent="false" fo:keep-with-next="always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comentário" style:display-name="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7.62cm" fo:margin-right="0cm" fo:text-indent="0cm" style:auto-text-indent="false"/>
      <style:text-properties fo:font-size="11pt" style:font-size-asian="11pt"/>
    </style:style>
    <style:style style:name="Corpo_20_de_20_texto_20_2" style:display-name="Corpo de texto 2" style:family="paragraph" style:parent-style-name="Standard">
      <style:text-properties fo:font-size="11pt" fo:font-weight="bold" style:font-size-asian="11pt" style:font-weight-asian="bold"/>
    </style:style>
    <style:style style:name="Corpo_20_de_20_texto_20_3" style:display-name="Corpo de texto 3" style:family="paragraph" style:parent-style-name="Standard">
      <style:text-properties fo:font-size="12pt" fo:font-weight="bold" style:font-size-asian="12pt" style:font-weight-asian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empus Sans ITC" fo:font-size="10pt" fo:language="pt" fo:country="BR" style:font-size-asian="10pt" style:language-asian="zxx" style:country-asian="none" style:font-name-complex="Tempus Sans ITC" style:font-size-complex="10pt" style:language-complex="ar" style:country-complex="SA"/>
    </style:style>
    <style:style style:name="MT1" style:family="text">
      <style:text-properties style:font-name-asian="Times New Roman"/>
    </style:style>
    <style:style style:name="MT2" style:family="text">
      <style:text-properties style:font-name-asian="Tempus Sans ITC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width="8.931cm" draw:visible-area-height="2.13cm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7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478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251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0.308cm" svg:y="-0.427cm" svg:width="4.429cm" svg:height="1.055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figura1" text:anchor-type="char" svg:x="-0.046cm" svg:y="-0.67cm" svg:width="3.676cm" svg:height="1.686cm" draw:z-index="1"><draw:image xlink:href="Pictures/100000000000012C0000008A03EC4C08.jpg" xlink:type="simple" xlink:show="embed" xlink:actuate="onLoad"/></draw:frame></text:p>
      </style:header>
      <style:footer>
        <text:p text:style-name="MP2"/>
        <text:p text:style-name="MP3"><text:span text:style-name="MT1">Rua</text:span><text:span text:style-name="MT2"> </text:span>Rui<text:span text:style-name="MT2"> </text:span>Barbosa,<text:span text:style-name="MT2"> </text:span>1950<text:span text:style-name="MT2"> – </text:span>Vila<text:span text:style-name="MT2"> </text:span>Elisabete<text:span text:style-name="MT2"> </text:span>-<text:span text:style-name="MT2"> </text:span>São<text:span text:style-name="MT2"> </text:span>Carlos<text:span text:style-name="MT2"> – </text:span>SP<text:span text:style-name="MT2"> </text:span>-<text:span text:style-name="MT2"> </text:span>13560-330<text:span text:style-name="MT2"> <text:s/></text:span>-<text:span text:style-name="MT2"> <text:s/></text:span>Fone:<text:span text:style-name="MT2"> </text:span>16<text:span text:style-name="MT2"> </text:span>3413<text:span text:style-name="MT2"> </text:span>7110<text:span text:style-name="MT2"> </text:span>cultura@teia.or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Carlos, 11 de maio de 1998</dc:title>
    <meta:initial-creator>Claudio Pepino</meta:initial-creator>
    <meta:creation-date>2007-06-29T18:19:00</meta:creation-date>
    <dc:creator>livre</dc:creator>
    <dc:date>2011-08-19T00:26:30</dc:date>
    <meta:print-date>2011-10-06T18:41:00</meta:print-date>
    <meta:editing-cycles>11</meta:editing-cycles>
    <meta:editing-duration>P15824DT17H31M44S</meta:editing-duration>
    <meta:document-statistic meta:table-count="1" meta:image-count="1" meta:object-count="1" meta:page-count="1" meta:paragraph-count="13" meta:word-count="59" meta:character-count="558" meta:non-whitespace-character-count="386"/>
    <meta:generator>LibreOffice/3.4$Unix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