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(Papel Timbrado da Organização)</text:p>
      <text:p text:style-name="P3"/>
      <text:p text:style-name="P3"/>
      <text:p text:style-name="P3"/>
      <text:p text:style-name="P3"/>
      <text:p text:style-name="P3">Declaração</text:p>
      <text:p text:style-name="P3"/>
      <text:p text:style-name="P3"/>
      <text:p text:style-name="P3"/>
      <text:p text:style-name="P2">Eu, ______________________, coordenador(a) do ponto de cultura ________________________, parceiro do Pontão Nós Digitais como Projeto Especial, declaro que disponibilizamos a utilização de parte de nossa infraestrutura como contrapartida para a realização das atividades de formação do Pontão Nós Digitais, durante o período de ___________ a ____________. Incluindo os seguintes itens: espaço físico -____________________________________________________________________________________; mobiliário - __________________________________________________________________; equipamentos____________________________________________ __________________________________________________________________________________________.</text:p>
      <text:p text:style-name="P2"/>
      <text:p text:style-name="P2"/>
      <text:p text:style-name="P2"/>
      <text:p text:style-name="P2"/>
      <text:p text:style-name="P1">Local, data</text:p>
      <text:p text:style-name="P1"/>
      <text:p text:style-name="P1"/>
      <text:p text:style-name="P1">___________________________</text:p>
      <text:p text:style-name="P1">Nome</text:p>
      <text:p text:style-name="P1">cargo</text:p>
      <text:p text:style-name="P1">C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</meta:initial-creator>
    <meta:creation-date>2012-08-24T17:22:30</meta:creation-date>
    <dc:date>2012-08-24T17:36:55</dc:date>
    <dc:creator>daniel </dc:creator>
    <meta:editing-duration>PT14M26S</meta:editing-duration>
    <meta:editing-cycles>2</meta:editing-cycles>
    <meta:generator>BrOffice/3.3$Linux LibreOffice_project/330m19$Build-401</meta:generator>
    <meta:document-statistic meta:table-count="0" meta:image-count="0" meta:object-count="0" meta:page-count="1" meta:paragraph-count="8" meta:word-count="69" meta:character-count="807"/>
  </office:meta>
</office:document-meta>
</file>