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2C0000008A03EC4C08.jpg" manifest:media-type="image/jpe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"/>
  <manifest:file-entry manifest:full-path="ObjectReplacements/" manifest:media-type=""/>
  <manifest:file-entry manifest:full-path="styles.xml" manifest:media-type="text/xml"/>
  <manifest:file-entry manifest:full-path="Object 1" manifest:media-type="application/vnd.sun.star.oleobjec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DejaVu Sans1" svg:font-family="'DejaVu Sans'" style:font-pitch="variable"/>
    <style:font-face style:name="Lucidasans" svg:font-family="Lucidasans" style:font-pitch="variable"/>
    <style:font-face style:name="Nimbus Sans L" svg:font-family="'Nimbus Sans L', Arial" style:font-pitch="variable"/>
    <style:font-face style:name="Tahoma3" svg:font-family="Tahoma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entury Gothic" svg:font-family="'Century Gothic'" style:font-family-generic="swiss" style:font-pitch="variable"/>
    <style:font-face style:name="Futura Bk BT" svg:font-family="'Futura Bk BT', 'Humanst521 Lt B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18cm solid #000000" fo:border-bottom="non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empus Sans ITC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Bitstream Vera Sans" fo:font-size="13pt" fo:language="pt" fo:country="BR" fo:font-weight="bold" style:font-name-asian="Nimbus Sans L" style:font-size-asian="13pt" style:language-asian="zxx" style:country-asian="none" style:font-weight-asian="bold" style:font-name-complex="Lucidasans" style:font-size-complex="13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Bitstream Vera Sans" fo:font-size="10pt" fo:language="pt" fo:country="BR" fo:font-weight="bold" style:font-name-asian="Nimbus Sans L" style:font-size-asian="10pt" style:language-asian="zxx" style:country-asian="none" style:font-weight-asian="bold" style:font-name-complex="Lucidasans" style:font-size-complex="10pt" style:language-complex="zxx" style:country-complex="none" style:font-weight-complex="bold"/>
    </style:style>
    <style:style style:name="P7" style:family="paragraph" style:parent-style-name="Standard">
      <style:paragraph-properties style:snap-to-layout-grid="false"/>
      <style:text-properties style:font-name="Arial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line-height="150%"/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style:font-name="Bitstream Vera Sans" fo:font-size="10pt" fo:language="pt" fo:country="BR" fo:font-weight="bold" style:font-name-asian="Nimbus Sans L" style:font-size-asian="10pt" style:language-asian="zxx" style:country-asian="none" style:font-weight-asian="bold" style:font-name-complex="Lucidasans" style:font-size-complex="10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0704d6"/>
    </style:style>
    <style:style style:name="P18" style:family="paragraph" style:parent-style-name="Standard">
      <style:paragraph-properties fo:text-align="start" style:justify-single-word="false"/>
      <style:text-properties officeooo:paragraph-rsid="000704d6"/>
    </style:style>
    <style:style style:name="P19" style:family="paragraph" style:parent-style-name="Standard">
      <style:paragraph-properties fo:text-align="start" style:justify-single-word="false"/>
      <style:text-properties fo:font-weight="bold" officeooo:paragraph-rsid="000704d6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paragraph-rsid="000784fd" style:font-weight-asian="bold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officeooo:paragraph-rsid="000704d6" style:font-size-asian="13pt" style:font-weight-asian="bold" style:font-size-complex="13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fo:color="#0000ff" style:font-name="Arial" fo:font-size="10.5pt" style:font-size-asian="10.5pt" style:font-size-complex="10.5pt"/>
    </style:style>
    <style:style style:name="T4" style:family="text">
      <style:text-properties officeooo:rsid="000704d6"/>
    </style:style>
    <style:style style:name="T5" style:family="text">
      <style:text-properties fo:font-weight="bold" officeooo:rsid="000704d6" style:font-weight-asian="bold" style:font-weight-complex="bold"/>
    </style:style>
    <style:style style:name="T6" style:family="text">
      <style:text-properties officeooo:rsid="000784fd"/>
    </style:style>
    <style:style style:name="T7" style:family="text">
      <style:text-properties fo:font-weight="normal" officeooo:rsid="000704d6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8.936cm" draw:visible-area-height="2.13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FORMULÁRIO E INSCRIÇÃO</text:span></text:p>
      <text:p text:style-name="P17"><text:span text:style-name="T4">OFICINAS ABERTAS 2013</text:span></text:p>
      <text:p text:style-name="P17"><text:span text:style-name="T4">PONTÃO NÓS DIGITAIS CONVENIO 743279/2010</text:span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8"><text:span text:style-name="T4"><text:line-break/></text:span><text:span text:style-name="T5">Nome:</text:span></text:p>
      <text:p text:style-name="P19"><text:span text:style-name="T4"><text:line-break/>Ponto de Cultura:<text:line-break/></text:span></text:p>
      <text:p text:style-name="P19"><text:span text:style-name="T4">Cidade: <text:s text:c="4"/></text:span></text:p>
      <text:p text:style-name="P19"><text:span text:style-name="T4"/></text:p>
      <text:p text:style-name="P19"><text:span text:style-name="T4">Estado:<text:line-break/></text:span></text:p>
      <text:p text:style-name="P19"><text:span text:style-name="T4">Telefone 1:<text:line-break/>Telefone 2:<text:line-break/></text:span></text:p>
      <text:p text:style-name="P19"><text:span text:style-name="T4">Endereço:<text:line-break/></text:span></text:p>
      <text:p text:style-name="P19"><text:span text:style-name="T4">Email:<text:line-break/></text:span></text:p>
      <text:p text:style-name="P19"><text:span text:style-name="T4">Site:<text:line-break/></text:span></text:p>
      <text:p text:style-name="P19"><text:span text:style-name="T4">Quantidade de interessados na oficina:</text:span></text:p>
      <text:p text:style-name="P19"><text:span text:style-name="T4"/></text:p>
      <text:p text:style-name="P19"><text:span text:style-name="T4">Estrutura de informática disponível:</text:span></text:p>
      <text:p text:style-name="P19"><text:span text:style-name="T4"/></text:p>
      <text:p text:style-name="P19"><text:span text:style-name="T4"><text:line-break/></text:span></text:p>
      <text:p text:style-name="P20"><text:span text:style-name="T4">Tema oficina: </text:span></text:p>
      <text:p text:style-name="P20"><text:span text:style-name="T6"/></text:p>
      <text:p text:style-name="P19"><text:span text:style-name="T4"><text:line-break/>Experiência com Software Livre:<text:line-break/></text:span></text:p>
      <text:p text:style-name="P19"><text:span text:style-name="T4"/></text:p>
      <text:p text:style-name="P19"><text:span text:style-name="T4">Observaçõe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DejaVu Sans1" svg:font-family="'DejaVu Sans'" style:font-pitch="variable"/>
    <style:font-face style:name="Lucidasans" svg:font-family="Lucidasans" style:font-pitch="variable"/>
    <style:font-face style:name="Nimbus Sans L" svg:font-family="'Nimbus Sans L', Arial" style:font-pitch="variable"/>
    <style:font-face style:name="Tahoma3" svg:font-family="Tahoma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entury Gothic" svg:font-family="'Century Gothic'" style:font-family-generic="swiss" style:font-pitch="variable"/>
    <style:font-face style:name="Futura Bk BT" svg:font-family="'Futura Bk BT', 'Humanst521 Lt B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Futura Bk BT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Futura Bk BT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Futura Bk BT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Futura Bk BT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Tempus Sans ITC" fo:font-size="16pt" fo:language="zxx" fo:country="none" fo:font-weight="bold" style:font-size-asian="16pt" style:language-asian="zxx" style:country-asian="none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4cm" fo:margin-right="0cm" fo:text-align="justify" style:justify-single-word="false" fo:text-indent="0cm" style:auto-text-indent="false" fo:keep-with-next="always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Texto_20_de_20_comentário" style:display-name="Texto de comentário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7.62cm" fo:margin-right="0cm" fo:text-indent="0cm" style:auto-text-indent="false"/>
      <style:text-properties fo:font-size="11pt" style:font-size-asian="11pt"/>
    </style:style>
    <style:style style:name="Corpo_20_de_20_texto_20_2" style:display-name="Corpo de texto 2" style:family="paragraph" style:parent-style-name="Standard">
      <style:text-properties fo:font-size="11pt" fo:font-weight="bold" style:font-size-asian="11pt" style:font-weight-asian="bold"/>
    </style:style>
    <style:style style:name="Corpo_20_de_20_texto_20_3" style:display-name="Corpo de texto 3" style:family="paragraph" style:parent-style-name="Standard">
      <style:text-properties fo:font-size="12pt" fo:font-weight="bold" style:font-size-asian="12pt" style:font-weight-asian="bold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/>
    </style:style>
    <style:style style:name="WW8Num1z1" style:family="text">
      <style:text-properties style:font-name="Wingdings 2" fo:font-size="9pt" style:font-size-asian="9pt" style:font-name-complex="StarSymbol1" style:font-size-complex="9pt"/>
    </style:style>
    <style:style style:name="WW8Num1z2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" style:family="text"/>
    <style:style style:name="WW8Num2z0" style:family="text">
      <style:text-properties style:font-name="Times New Roman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Tempus Sans ITC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8.936cm" draw:visible-area-height="2.135cm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773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47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0.308cm" svg:y="-0.427cm" svg:width="4.426cm" svg:height="1.051cm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Mfr2" draw:name="figura1" text:anchor-type="char" svg:x="-0.046cm" svg:y="-0.67cm" svg:width="3.672cm" svg:height="1.683cm" draw:z-index="1"><draw:image xlink:href="Pictures/100000000000012C0000008A03EC4C08.jpg" xlink:type="simple" xlink:show="embed" xlink:actuate="onLoad"/></draw:frame></text:p>
      </style:header>
      <style:footer>
        <text:p text:style-name="MP2"/>
        <text:p text:style-name="MP3">Rua Rui Barbosa, 1950 – Vila Elisabete - São Carlos – SP - 13560-330 <text:s/>- <text:s/>Fone: 16 3413 7110 cultura@teia.or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>São Carlos, 11 de maio de 1998</dc:title>
    <meta:initial-creator>Claudio Pepino</meta:initial-creator>
    <meta:creation-date>2007-06-29T18:19:00</meta:creation-date>
    <dc:creator>Paula </dc:creator>
    <dc:date>2013-03-27T11:45:07</dc:date>
    <meta:print-date>2012-05-04T17:24:34</meta:print-date>
    <meta:editing-cycles>15</meta:editing-cycles>
    <meta:editing-duration>PT03H20M55S</meta:editing-duration>
    <meta:document-statistic meta:table-count="0" meta:image-count="1" meta:object-count="1" meta:page-count="1" meta:paragraph-count="18" meta:word-count="60" meta:character-count="420"/>
    <meta:user-defined meta:name="Informações 1"/>
    <meta:user-defined meta:name="Informações 2"/>
    <meta:user-defined meta:name="Informações 3"/>
    <meta:user-defined meta:name="Informações 4"/>
  </office:meta>
</office:document-meta>
</file>