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(Papel Timbrado da Organização)</text:p>
      <text:p text:style-name="P1"/>
      <text:p text:style-name="P1"/>
      <text:p text:style-name="P1"/>
      <text:p text:style-name="P1"/>
      <text:p text:style-name="P1">Declaração de Parceria</text:p>
      <text:p text:style-name="P1"/>
      <text:p text:style-name="P1"/>
      <text:p text:style-name="P1"/>
      <text:p text:style-name="P1"/>
      <text:p text:style-name="P2">Declaramos aos devidos fins e em atendimento ao Convênio n° 743279/2010 – MINC/FNC, no que tange a parceria com pontos de cultura como Projetos Especiais, que o Ponto de Cultura _________________________, CNPJ ___________________, localizado na Rua _____________________________, n° __________, bairro __________, cidade____________________, Estado SP, CEP _____________, é parceiro da Teia – casa de criação, CNPJ 05.140.204/0001-41 , entidade proponente e gestora responsável pelo Pontão Nós Digitais.</text:p>
      <text:p text:style-name="P2"/>
      <text:p text:style-name="P2">A parceria se dá no âmbito da disseminação e apropriação de tecnologias e softwares livres dentro da rede de pontos de cultura, de forma a participar das formações continuadas como Projeto Especial, se capacitando para se tornar uma referência local e contribuir em ações da rede de pontos de cultura através da disseminação dos conhecimentos apreendidos.</text:p>
      <text:p text:style-name="P2"/>
      <text:p text:style-name="P2"/>
      <text:p text:style-name="P2"/>
      <text:p text:style-name="P3">Local, data</text:p>
      <text:p text:style-name="P3"/>
      <text:p text:style-name="P3"/>
      <text:p text:style-name="P3">___________________________</text:p>
      <text:p text:style-name="P3">Nome</text:p>
      <text:p text:style-name="P3">cargo</text:p>
      <text:p text:style-name="P3">CPF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 </meta:initial-creator>
    <meta:creation-date>2012-08-21T15:23:31</meta:creation-date>
    <dc:date>2012-08-22T17:49:01</dc:date>
    <dc:creator>daniel </dc:creator>
    <meta:editing-duration>PT23M18S</meta:editing-duration>
    <meta:editing-cycles>5</meta:editing-cycles>
    <meta:generator>BrOffice/3.3$Linux LibreOffice_project/330m19$Build-401</meta:generator>
    <meta:document-statistic meta:table-count="0" meta:image-count="0" meta:object-count="0" meta:page-count="1" meta:paragraph-count="9" meta:word-count="135" meta:character-count="961"/>
  </office:meta>
</office:document-meta>
</file>